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ijenplein 2, verleende omgevingsvergunning, wijzigen kantoorgebouw t.b.v. tijdelijke woon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eijenplein 2, 6703 HB wijzigen kantoorgebouw t.b.v. tijdelijke woonruimte, 20150364, 26-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15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ijenplein 2, verleende omgevingsvergunning, wijzigen kantoorgebouw t.b.v. tijdelijke woonruimt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51</meta:user-defined>
    <meta:user-defined meta:name="OVERHEIDop.GmbID/DC.identifier">gmb-2015-4715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HB 2</meta:user-defined>
    <meta:user-defined meta:name="OVERHEIDop.woonplaats">Wageningen</meta:user-defined>
    <meta:user-defined meta:name="OVERHEIDop.straatnaam">Dreijenplei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6</meta:user-defined>
    <meta:user-defined meta:name="OVERHEID.EPSG28992/DC.spatial">175211 442305</meta:user-defined>
    <meta:user-defined meta:name="OVERHEIDop.versieInformatie"/>
  </office:meta>
</office:document-meta>
</file>