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8</text:p>
            <text:p text:style-name="common-al">Aangevraagd 15 mei 2015</text:p>
            <text:p text:style-name="common-al">Het plaatsen van een bakhuisje met ka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4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47</meta:user-defined>
    <meta:user-defined meta:name="OVERHEIDop.GmbID/DC.identifier">gmb-2015-471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3551 408551</meta:user-defined>
    <meta:user-defined meta:name="OVERHEIDop.versieInformatie"/>
  </office:meta>
</office:document-meta>
</file>