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27, nieuwe aanvraag, ontheffing regels bestemmingsplan ivm. vegetarisch eethuis,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27, 6701 AX, ontheffing regels bestemmingsplan ivm. vegetarisch eethuis, 2015W1093, ontvangen op 26-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4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27, nieuwe aanvraag, ontheffing regels bestemmingsplan ivm. vegetarisch eethuis,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46</meta:user-defined>
    <meta:user-defined meta:name="OVERHEIDop.GmbID/DC.identifier">gmb-2015-471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27</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1</meta:user-defined>
    <meta:user-defined meta:name="OVERHEID.EPSG28992/DC.spatial">173896 441976</meta:user-defined>
    <meta:user-defined meta:name="OVERHEIDop.versieInformatie"/>
  </office:meta>
</office:document-meta>
</file>