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HEERENVEEN</text:p>
      <text:section text:name="regeling_id1-3-2" text:style-name="regeling">
        <text:section text:name="aanhef_id1-3-2-1" text:style-name="aanhef">
          <text:section text:name="preambule_id1-3-2-1-1" text:style-name="preambule">
            <text:p text:style-name="al"/>
            <text:p text:style-name="al">De raad van de gemeente Heerenveen;</text:p>
            <text:p text:style-name="al"/>
            <text:p text:style-name="al">gelet op het bepaalde in artikel 81oa van de Gemeentewet;</text:p>
            <text:p text:style-name="al"/>
            <text:p text:style-name="al">gelezen het voorstel van de griffier van 23 april 2015; </text:p>
            <text:p text:style-name="al"/>
            <text:p text:style-name="al">
            <text:span text:style-name="nadrukvet">BESLUIT:</text:span>
          </text:p>
            <text:p text:style-name="al"/>
            <text:p text:style-name="al">Vast te stellen de <text:span text:style-name="nadrukvet">Verordening gemeentelijke rekenkamercommissie Heerenveen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section text:name="definitielijst_id1-3-2-2-1-3" text:style-name="definitielijst">
              <text:section text:name="definitie-item_id1-3-2-2-1-3-1" text:style-name="definitie-item">
                <text:p text:style-name="li.nr"/>
                <text:p text:style-name="term">a. Commissie:</text:p>
                <text:section text:name="definitie_id1-3-2-2-1-3-1-3" text:style-name="definitie">
                  <text:p text:style-name="al">gemeentelijke rekenkamercommissie</text:p>
                </text:section>
              </text:section>
              <text:section text:name="definitie-item_id1-3-2-2-1-3-2" text:style-name="definitie-item">
                <text:p text:style-name="li.nr"/>
                <text:p text:style-name="term">b. Wet:</text:p>
                <text:section text:name="definitie_id1-3-2-2-1-3-2-3" text:style-name="definitie">
                  <text:p text:style-name="al">Gemeentewet</text:p>
                </text:section>
              </text:section>
              <text:section text:name="definitie-item_id1-3-2-2-1-3-3" text:style-name="definitie-item">
                <text:p text:style-name="li.nr"/>
                <text:p text:style-name="term">c. De raad:</text:p>
                <text:section text:name="definitie_id1-3-2-2-1-3-3-3" text:style-name="definitie">
                  <text:p text:style-name="al">de gemeenteraad van de gemeente Heerenveen</text:p>
                </text:section>
              </text:section>
              <text:section text:name="definitie-item_id1-3-2-2-1-3-4" text:style-name="definitie-item">
                <text:p text:style-name="li.nr"/>
                <text:p text:style-name="term">d. Het presidium:</text:p>
                <text:section text:name="definitie_id1-3-2-2-1-3-4-3" text:style-name="definitie">
                  <text:p text:style-name="al">de vergadering van raadsvoorzitter en fractievoorzitters van de gemeenteraad van de gemeente Heerenveen</text:p>
                </text:section>
              </text:section>
              <text:section text:name="definitie-item_id1-3-2-2-1-3-5" text:style-name="definitie-item">
                <text:p text:style-name="li.nr"/>
                <text:p text:style-name="term">e. Voorzitter:</text:p>
                <text:section text:name="definitie_id1-3-2-2-1-3-5-3" text:style-name="definitie">
                  <text:p text:style-name="al">voorzitter van de rekenkamercommissie</text:p>
                </text:section>
              </text:section>
              <text:section text:name="definitie-item_id1-3-2-2-1-3-6" text:style-name="definitie-item">
                <text:p text:style-name="li.nr"/>
                <text:p text:style-name="term">f. College:</text:p>
                <text:section text:name="definitie_id1-3-2-2-1-3-6-3" text:style-name="definitie">
                  <text:p text:style-name="al">college van burgemeester en wethouders van de gemeente Heerenveen</text:p>
                </text:section>
              </text:section>
              <text:section text:name="definitie-item_id1-3-2-2-1-3-7" text:style-name="definitie-item">
                <text:p text:style-name="li.nr"/>
                <text:p text:style-name="term">g. Griffier:</text:p>
                <text:section text:name="definitie_id1-3-2-2-1-3-7-3" text:style-name="definitie">
                  <text:p text:style-name="al">op grond van artikel 107 Gemeentewet de door de raad benoemde functionaris</text:p>
                </text:section>
              </text:section>
            </text:section>
            <text:p text:style-name="al"/>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 1. </text:number>
                <text:p text:style-name="al">Er is een commissie die door de raad wordt ingesteld en wordt aangeduid als rekenkamercommissie.</text:p>
              </text:list-item>
              <text:list-item text:style-override="id1-3-2-2-2-3">
                <text:number> 2. </text:number>
                <text:p text:style-name="al">De taken en bevoegdheden van de commissie zijn zoals beschreven in de artikelen 182 tot en met 185 van de Gemeentewet met in achtneming van het ter zake bepaalde in de Wet gemeenschappelijke regelingen.</text:p>
              </text:list-item>
              <text:list-item text:style-override="id1-3-2-2-2-4">
                <text:number> 3. </text:number>
                <text:p text:style-name="al">De commissie bestaat uit drie externe leden, de voorzitter daaronder begrep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 1. </text:number>
                <text:p text:style-name="al">De raad benoemt de voorzitter en de overige leden van de commissie.</text:p>
              </text:list-item>
              <text:list-item text:style-override="id1-3-2-2-3-3">
                <text:number> 2. </text:number>
                <text:p text:style-name="al">Onverminderd het bepaalde in artikel 81oa van de Gemeentewet, is het lidmaatschap van de rekenkamercommissie uitgesloten voor de onder artikel 81f onder k (leden van de raad van de gemeente Heerenveen), p (lid van een commissie van de raad van de gemeente Heerenveen) en q (ambtenaar in dienst van de gemeente Heerenveen) genoemde personen.</text:p>
              </text:list-item>
              <text:list-item text:style-override="id1-3-2-2-3-4">
                <text:number> 3. </text:number>
                <text:p text:style-name="al">Het lidmaatschap is tevens uitgesloten voor medewerkers dan wel bestuursleden van instellingen welke met de gemeente functionele dan welk financiële banden hebben.</text:p>
              </text:list-item>
              <text:list-item text:style-override="id1-3-2-2-3-5">
                <text:number> 4. </text:number>
                <text:p text:style-name="al">De leden van de commissie worden benoemd voor een periode van vier jaar en zijn voor maximaal twee perioden herbenoembaar. De eerste termijn vangt aan met het eerste benoemingsbesluit van de leden van de commissie.</text:p>
              </text:list-item>
              <text:list-item text:style-override="id1-3-2-2-3-6">
                <text:number> 5. </text:number>
                <text:p text:style-name="al">Ten aanzien van de leden van de commissie zijn de artikelen 81g (afleggen eed of belofte) en 81 h (onverenigbare betrekkingen) Gemeentewet van overeenkomstige toepassing.</text:p>
              </text:list-item>
            </text:list>
          </text:section>
          <text:section text:name="artikel_id1-3-2-2-4" text:style-name="artikel">
            <text:p text:style-name="artikel_kop_titel"><text:span text:style-name="artikel_kop_label">Artikel</text:span> <text:span text:style-name="artikel_kop_nr">4</text:span> Geheimhouding</text:p>
            <text:p text:style-name="al">De leden van de Rekenkamercommissie en degenen die ten behoeve van de Rekenkamercommissie werkzaam zijn, zijn verplicht tot geheimhouding van al hetgeen zij kennis nemen in hun hoedanigheid van lid. </text:p>
          </text:section>
          <text:section text:name="artikel_id1-3-2-2-5" text:style-name="artikel">
            <text:p text:style-name="artikel_kop_titel"><text:span text:style-name="artikel_kop_label">Artikel</text:span> <text:span text:style-name="artikel_kop_nr"> 5 </text:span> Beëindiging lidmaatschap en non-activiteit</text:p>
            <text:list text:style-name="id1-3-2-2-5-2">
              <text:list-item text:style-override="id1-3-2-2-5-2">
                <text:number> 1. </text:number>
                <text:p text:style-name="al">De raad ontslaat de leden van de commissie of stelt hen op non-actief.</text:p>
              </text:list-item>
              <text:list-item text:style-override="id1-3-2-2-5-3">
                <text:number> 2. </text:number>
                <text:p text:style-name="al">Het lidmaatschap eindigt:</text:p>
                <text:list text:style-name="id1-3-2-2-5-3-3">
                  <text:list-item text:style-override="id1-3-2-2-5-3-3-1">
                    <text:number>a.</text:number>
                    <text:p text:style-name="al">Op eigen verzoek</text:p>
                  </text:list-item>
                  <text:list-item text:style-override="id1-3-2-2-5-3-3-2">
                    <text:number>b.</text:number>
                    <text:p text:style-name="al">Bij aanvaarding van een functie die onverenigbaar is met het lidmaatschap van de commissie.</text:p>
                  </text:list-item>
                  <text:list-item text:style-override="id1-3-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5-3-3-5">
                    <text:number>e.</text:number>
                    <text:p text:style-name="al">Wanneer het lid door ziekte of gebreken blijvend ongeschikt is zijn functie te vervullen.</text:p>
                  </text:list-item>
                  <text:list-item text:style-override="id1-3-2-2-5-3-3-6">
                    <text:number>f.</text:number>
                    <text:p text:style-name="al">Na afloop van de zittingstermijn van vier jaar.</text:p>
                  </text:list-item>
                </text:list>
              </text:list-item>
              <text:list-item text:style-override="id1-3-2-2-5-4">
                <text:number> 3. </text:number>
                <text:p text:style-name="al">Een lid van de commissie kan worden ontslagen indien hij het vertrouwen van de raad verliest.</text:p>
              </text:list-item>
            </text:list>
          </text:section>
          <text:section text:name="artikel_id1-3-2-2-6" text:style-name="artikel">
            <text:p text:style-name="artikel_kop_titel"><text:span text:style-name="artikel_kop_label">Artikel</text:span> <text:span text:style-name="artikel_kop_nr"> 6 </text:span> 
              <text:span text:style-name="nadrukvet">Vergoeding voor werkzaamheden van de externe leden van de commissie</text:span>
            </text:p>
            <text:list text:style-name="id1-3-2-2-6-2">
              <text:list-item text:style-override="id1-3-2-2-6-2">
                <text:number>1. </text:number>
                <text:p text:style-name="al">De leden van de commissie ontvangen een vergoeding voor het voorbereiden en bijwonen van de vergaderingen van de commissie alsmede het verrichten van de hieruit voortvloeiende uitvoerende handelingen.</text:p>
              </text:list-item>
              <text:list-item text:style-override="id1-3-2-2-6-3">
                <text:number> 2. </text:number>
                <text:p text:style-name="al">De vergoeding bedraagt voor de leden van de commissie per vergadering tweemaal het bedrag dat de minister van Binnenlandse zaken en Koninkrijksrelaties jaarlijks vaststelt ingevolge artikel 14, eerste lid, van het rechtspositiebesluit raads- en commissieleden (klasse 4: 50.001-100.000 inwoners; voor het jaar 2015 € 92,35) voor het bijwonen van commissievergaderingen. De voorzitter ontvangt een vergoeding per vergadering van tweeënhalf keer het bedrag. Tevens worden de reiskosten en eventuele overige onkosten vergoed naar de daarvoor in het algemeen bij de gemeente geldende maatstaf.</text:p>
              </text:list-item>
            </text:list>
          </text:section>
          <text:section text:name="artikel_id1-3-2-2-7" text:style-name="artikel">
            <text:p text:style-name="artikel_kop_titel"><text:span text:style-name="artikel_kop_label">Artikel</text:span> <text:span text:style-name="artikel_kop_nr"> 7 </text:span> 
              <text:span text:style-name="nadrukvet">Ambtelijk secretaris</text:span>
            </text:p>
            <text:list text:style-name="id1-3-2-2-7-2">
              <text:list-item text:style-override="id1-3-2-2-7-2">
                <text:number>1. </text:number>
                <text:p text:style-name="al">De griffier wijst een medewerker van de griffie aan als ambtelijk secretaris van de commissie.</text:p>
              </text:list-item>
              <text:list-item text:style-override="id1-3-2-2-7-3">
                <text:number> 2. </text:number>
                <text:p text:style-name="al">De ambtelijk secretaris staat de commissie bij de uitvoering van haar taken terzijde.</text:p>
              </text:list-item>
              <text:list-item text:style-override="id1-3-2-2-7-4">
                <text:number> 3. </text:number>
                <text:p text:style-name="al">De ambtelijk secretaris draagt zorg voor de agendaplanning, de verslaglegging de correspondentie en de vorming van dossiers.</text:p>
              </text:list-item>
              <text:list-item text:style-override="id1-3-2-2-7-5">
                <text:number> 4. </text:number>
                <text:p text:style-name="al">De ambtelijk secretaris legt rechtstreeks verantwoording af aan de (voorzitter van de) commissie over de wijze waarop de ondersteunende taken worden verricht.</text:p>
              </text:list-item>
            </text:list>
          </text:section>
          <text:section text:name="artikel_id1-3-2-2-8" text:style-name="artikel">
            <text:p text:style-name="artikel_kop_titel"><text:span text:style-name="artikel_kop_label">Artikel</text:span> <text:span text:style-name="artikel_kop_nr"> 8 </text:span> 
              <text:span text:style-name="nadrukvet">Onderwerpselectie en opdrachtverlening</text:span>
            </text:p>
            <text:list text:style-name="id1-3-2-2-8-2">
              <text:list-item text:style-override="id1-3-2-2-8-2">
                <text:number>1. </text:number>
                <text:p text:style-name="al">De commissie bepaalt de onderwerpen die zij onderzoek, formuleert de probleemstelling en stelt de onderzoeksopzet vast.</text:p>
              </text:list-item>
              <text:list-item text:style-override="id1-3-2-2-8-3">
                <text:number> 2. </text:number>
                <text:p text:style-name="al">De in het vorige lid bedoelde onderzoeksopzet stuurt de commissie ter kennisneming aan de raad en het college.</text:p>
              </text:list-item>
              <text:list-item text:style-override="id1-3-2-2-8-4">
                <text:number> 3. </text:number>
                <text:p text:style-name="al">De raad kan de commissie een gemotiveerd verzoek doen tot het instellen van een onderzoek. De commissie bericht de raad gemotiveerd in hoeverre zij aan dat verzoek voldoet.</text:p>
              </text:list-item>
            </text:list>
          </text:section>
          <text:section text:name="artikel_id1-3-2-2-9" text:style-name="artikel">
            <text:p text:style-name="artikel_kop_titel"><text:span text:style-name="artikel_kop_label">Artikel</text:span> <text:span text:style-name="artikel_kop_nr"> 9 </text:span> 
              <text:span text:style-name="nadrukvet">Werkwijze van de commissie</text:span>
            </text:p>
            <text:list text:style-name="id1-3-2-2-9-2">
              <text:list-item text:style-override="id1-3-2-2-9-2">
                <text:number> 1. </text:number>
                <text:p text:style-name="al">De commissie is belast met en verantwoordelijk voor de uitvoering, begeleiding en sturing van het onderzoek volgens de door haar vastgestelde onderzoeksopzet.</text:p>
              </text:list-item>
              <text:list-item text:style-override="id1-3-2-2-9-3">
                <text:number> 2. </text:number>
                <text:p text:style-name="al">Zij beoordeelt of het wenselijk is de raad tussentijds te informeren.</text:p>
              </text:list-item>
              <text:list-item text:style-override="id1-3-2-2-9-4">
                <text:number> 3. </text:number>
                <text:p text:style-name="al">De commissie overlegt minimaal twee keer per jaar met het presidium onder meer om de gevoelens van de raad ten aanzien van potentiële onderzoeksonderwerpen te verkennen.</text:p>
              </text:list-item>
              <text:list-item text:style-override="id1-3-2-2-9-5">
                <text:number> 4. </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9-6">
                <text:number> 5. </text:number>
                <text:p text:style-name="al">De commissie vergadert zoveel als zij nodig acht, ter bespreking van de procedurele en inhoudelijke aspecten van het onderzoek.</text:p>
              </text:list-item>
              <text:list-item text:style-override="id1-3-2-2-9-7">
                <text:number> 6. </text:number>
                <text:p text:style-name="al">De commissie vergadert in beslotenheid, haar rapporten zijn openbaar. Op grond van belangen genoemd in artikel 10 van de Wet openbaarheid van bestuur kan de commissie rapporten die aan de raad zijn voorgelegd of gedeelten daarvan als niet-openbaar aanmerken.</text:p>
              </text:list-item>
              <text:list-item text:style-override="id1-3-2-2-9-8">
                <text:number> 7. </text:number>
                <text:p text:style-name="al">De commissie kan openbare informatieve vergaderingen beleggen.</text:p>
              </text:list-item>
              <text:list-item text:style-override="id1-3-2-2-9-9">
                <text:number> 8. </text:number>
                <text:p text:style-name="al">Voor de uitvoering van het onderzoek kan de commissie, met in achtneming van het beschikbare budget, externe personen of bureaus inschakelen.</text:p>
              </text:list-item>
              <text:list-item text:style-override="id1-3-2-2-9-10">
                <text:number> 9. </text:number>
                <text:p text:style-name="al">De commissie stelt betrokkenen in de gelegenheid om binnen een door haar te stellen termijn, die tenminste twee weken bedraagt, hun zienswijze op het conceptonderzoeksrapport aan de commissie kenbaar te maken. Betrokkenen zijn degenen wiens taakuitvoering (mede) voorwerp van onderzoek is of is geweest. De commissie bepaalt wie als betrokkenen worden aangemerkt.</text:p>
              </text:list-item>
              <text:list-item text:style-override="id1-3-2-2-9-11">
                <text:number> 10. </text:number>
                <text:p text:style-name="al">Na vaststelling door de commissie worden het onderzoeksrapport en de daarin opgenomen conclusies en aanbevelingen en de zienswijze van betrokkenen op het rapport, zo spoedig mogelijk, onder toezending van een afschrift aan het college en betrokkenen, aan de raad aangeboden.</text:p>
              </text:list-item>
              <text:list-item text:style-override="id1-3-2-2-9-12">
                <text:number> 11. </text:number>
                <text:p text:style-name="al">De commissie biedt de raad uiterlijk 1 april na afloop van ieder kalenderjaar een verslag aan van de door haar in dat jaar verrichtte activiteiten. </text:p>
              </text:list-item>
            </text:list>
          </text:section>
          <text:section text:name="artikel_id1-3-2-2-10" text:style-name="artikel">
            <text:p text:style-name="artikel_kop_titel"><text:span text:style-name="artikel_kop_label">Artikel</text:span> <text:span text:style-name="artikel_kop_nr"> 10 </text:span> Budget</text:p>
            <text:list text:style-name="id1-3-2-2-10-2">
              <text:list-item text:style-override="id1-3-2-2-10-2">
                <text:number> 1. </text:number>
                <text:p text:style-name="al">De commissie is bevoegd binnen het aan haar bij de gemeentebegroting beschikbaar gesteld budget uitgaven te doen ten behoeve van de uitvoering van haar taken.</text:p>
              </text:list-item>
              <text:list-item text:style-override="id1-3-2-2-10-3">
                <text:number> 2. </text:number>
                <text:p text:style-name="al">Ten laste van het in het vorige lid bedoelde budget worden de kosten gebracht van:</text:p>
                <text:list text:style-name="id1-3-2-2-10-3-3">
                  <text:list-item text:style-override="id1-3-2-2-10-3-3-1">
                    <text:number>a.</text:number>
                    <text:p text:style-name="al">De vergoeding van de leden als bedoeld in artikel 6 lid 2 van deze verordening;</text:p>
                  </text:list-item>
                  <text:list-item text:style-override="id1-3-2-2-10-3-3-2">
                    <text:number>b.</text:number>
                    <text:p text:style-name="al">De ambtelijk secretaris;</text:p>
                  </text:list-item>
                  <text:list-item text:style-override="id1-3-2-2-10-3-3-3">
                    <text:number>c.</text:number>
                    <text:p text:style-name="al">Externe deskundigen;</text:p>
                  </text:list-item>
                  <text:list-item text:style-override="id1-3-2-2-10-3-3-4">
                    <text:number>d.</text:number>
                    <text:p text:style-name="al">Eventuele andere uitgaven die de commissie nodig acht voor de uitoefening van haar taak.</text:p>
                  </text:list-item>
                </text:list>
              </text:list-item>
              <text:list-item text:style-override="id1-3-2-2-10-4">
                <text:number> 3. </text:number>
                <text:p text:style-name="al">De commissie is voor de besteding van het budget uitsluitend verantwoording schuldig aan de raad.</text:p>
              </text:list-item>
            </text:list>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ze verordening treedt in werking met ingang van de dag volgende op die van haar bekendmaking.</text:p>
              </text:list-item>
              <text:list-item text:style-override="id1-3-2-2-11-3">
                <text:number> 2. </text:number>
                <text:p text:style-name="al">Met ingang van de inwerkingtreding vervalt de Verordening rekenkamercommissie Heerenveen 2012, vastgesteld op 24 september 2012.</text:p>
              </text:list-item>
              <text:list-item text:style-override="id1-3-2-2-11-4">
                <text:number> 3. </text:number>
                <text:p text:style-name="al">Deze verordening kan worden aangehaald als <text:span text:style-name="nadrukvet">‘Verordening gemeentelijke rekenkamercommissie 2015’.</text:span></text:p>
              </text:list-item>
            </text:list>
            <text:p text:style-name="al"/>
            <text:p text:style-name="al">Aldus besloten in de openbare vergadering van de raad gehouden op 18 mei 2015.</text:p>
            <text:p text:style-name="al"/>
            <text:p text:style-name="al">De griffier,</text:p>
            <text:p text:style-name="al">W.J.M.A. Jansen</text:p>
            <text:p text:style-name="al"/>
            <text:p text:style-name="al">De voorzitter,</text:p>
            <text:p text:style-name="al">T.J. van der Zwa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Bijlagen:</text:span>
          </text:p>
          <text:p text:style-name="tussenkopvet">
          <text:span text:style-name="nadrukvet">Algemene toelichting op de Verordening gemeentelijke rekenkamercommissie Heerenveen 2015</text:span>
        </text:p>
          <text:p text:style-name="al"/>
          <text:p text:style-name="al">De Verordening gemeentelijke rekenkamercommissie Heerenveen voorziet in een weergave van taken, verantwoordelijkheden en bevoegdheden van de rekenkamercommissie. De artikelen 81o, 81oa, 182 tot en met 185 van de Gemeentewet zijn hier leidend en verplichtend in. Verschil ten aanzien van de vigerende Verordening gemeentelijke rekenkamercommissie Heerenveen 2012 is dat de voorgelegde verordening regels vastlegt voor de invulling van een lokale rekenkamerfunctie van de gemeente Heerenveen met drie externe leden. Raadsvertegenwoordigers zijn geen lid van de rekenkamercommissie en het presidium fungeert als intermediair tussen rekenkamercommissie en gemeenteraad.</text:p>
          <text:p text:style-name="al"/>
          <text:p text:style-name="al">De bevoegdheden van de rekenkamercommissie zijn door aanpassingen in de Gemeentewet en in de Wet op de gemeenschappelijke regelingen gelijk gesteld met die van de rekenkamer in de Gemeentewet. Daarmee kan de rekenkamercommissie ook onderzoek doen en inlichtingen inwinnen bij publiekrechtelijke en privaatrechtelijke instellingen waaraan de gemeente deelneemt.</text:p>
          <text:p text:style-name="al"/>
          <text:p text:style-name="al">De vaste vergoeding per vergadering van de externe leden is gebaseerd op de regeling Rechtspositiebesluit raads- en commissieleden en is, rekening houdend met de specifieke deskundigheden die worden gevraagd van de externe leden, in lijn met de gemiddelde vergoedingen voor externe leden van rekenkamercommissies in de inwonersklasse van Heerenveen. Voor 2015 betreft het een vaste vergoeding voor externe leden/niet-voorzitter van € 184,70 (is in huidige verordening € 160) en voor de voorzitter € 230,88 (is in huidige verordening € 200) per vergadering. Conform het advies van de Nederlandse Vereniging van Rekenkamers en Rekenkamercommissies is niet voorzien in een variabel uurtarief voor eigen onderzoekswerkzaamheden door externe leden. De onderzoekswerkzaamheden worden in beginsel uitbesteed aan externe onderzoekers buiten de rekenkamercommissie.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7136</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6</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6</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MEENTELIJKE REKENKAMERCOMMISSI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36</meta:user-defined>
    <meta:user-defined meta:name="OVERHEIDop.GmbID/DC.identifier">gmb-2015-47136</meta:user-defined>
    <meta:user-defined meta:name="OVERHEID.Gemeente/DC.creator">Heerenv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