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Doetinchem Run, ontheffing schenken zwak-alcoholische drank na de City Run op zondag 21 juni 2015,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Stichting Doetinchem Run voor het schenken van zwak-alcoholische drank na de City Run op zondag 21 juni 2015 op het Marktplein in Doetinchem van 15.15 tot 18.00 uur. Dit is een ontheffing volgens artikel 35 van de Drank- en Horecawet.</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713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Doetinchem Run, ontheffing schenken zwak-alcoholische drank na de City Run op zondag 21 juni 2015,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34</meta:user-defined>
    <meta:user-defined meta:name="OVERHEIDop.GmbID/DC.identifier">gmb-2015-47134</meta:user-defined>
    <meta:user-defined meta:name="OVERHEID.Gemeente/DC.creator">Doetinchem</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02</meta:user-defined>
    <meta:user-defined meta:name="OVERHEID.EPSG28992/DC.spatial">217153 442088</meta:user-defined>
    <meta:user-defined meta:name="OVERHEIDop.versieInformatie"/>
  </office:meta>
</office:document-meta>
</file>