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met zes weken aangevraagde omgevingsvergunning De Brak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 Braken 1a:</text:span></text:span><text:span text:style-name="nadrukcur"/><text:span text:style-name="nadrukcur"> het plaatsen van een zendma</text:span><text:span text:style-name="nadrukcur">st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12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met zes weken aangevraagde omgevingsvergunning De Brake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29</meta:user-defined>
    <meta:user-defined meta:name="OVERHEIDop.GmbID/DC.identifier">gmb-2015-471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volgende aangevraagde omgevingsvergunning is de beslistermijn met zes weken verlengd:De Braken 1a: het plaatsen van een zendm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J 1a</meta:user-defined>
    <meta:user-defined meta:name="OVERHEIDop.woonplaats">Boxtel</meta:user-defined>
    <meta:user-defined meta:name="OVERHEIDop.straatnaam">De Brak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49419 400429</meta:user-defined>
    <meta:user-defined meta:name="OVERHEIDop.versieInformatie"/>
  </office:meta>
</office:document-meta>
</file>