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voor een omgevingsvergunning, Ereprijs 2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1-05-2015</text:span>
          </text:p>
            <text:p text:style-name="common-al">Ereprijs 2, 3434CP Nieuwegein</text:p>
            <text:p text:style-name="common-al">
            <text:span text:style-name="nadrukcur">Omschrijving: </text:span>aanvraag dakkapel voorzijde woning Ereprijs 2</text:p>
            <text:p text:style-name="common-al">
            <text:span text:style-name="nadrukcur">Kenmerk: </text:span>514564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
                      Nr. 47121</text:span><text:line-break/><text:date style:data-style-name="dag" text:fixed="true" text:date-value="2015-06-01"/><text:line-break/><text:date style:data-style-name="jaar" text:fixed="true" text:date-value="2015-06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121</text:span><text:date style:data-style-name="nicedate" text:fixed="true" text:date-value="2015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121</text:span><text:date style:data-style-name="nicedate" text:fixed="true" text:date-value="2015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Ereprijs 2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1</meta:user-defined>
    <meta:user-defined meta:name="OVERHEIDop.publicationIssue">47121</meta:user-defined>
    <meta:user-defined meta:name="OVERHEIDop.GmbID/DC.identifier">gmb-2015-47121</meta:user-defined>
    <meta:user-defined meta:name="OVERHEID.Gemeente/DC.creator">Nieuwegei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434CP 2</meta:user-defined>
    <meta:user-defined meta:name="OVERHEIDop.woonplaats">Nieuwegein</meta:user-defined>
    <meta:user-defined meta:name="OVERHEIDop.straatnaam">Ereprijs</meta:user-defined>
    <meta:user-defined meta:name="OVERHEID.Gemeente/OVERHEID.authority">Nieuwegein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EPSG28992/DC.spatial">134350 446930</meta:user-defined>
    <meta:user-defined meta:name="OVERHEIDop.versieInformatie"/>
  </office:meta>
</office:document-meta>
</file>