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hr. Van Rijckevorselstraat 3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0</text:p>
            <text:p text:style-name="common-al">Aangevraagd 19 mei 2015</text:p>
            <text:p text:style-name="common-al">Verhogen dak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11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1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1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hr. Van Rijckevorselstraat 3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17</meta:user-defined>
    <meta:user-defined meta:name="OVERHEIDop.GmbID/DC.identifier">gmb-2015-4711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C 32</meta:user-defined>
    <meta:user-defined meta:name="OVERHEIDop.woonplaats">Den Dungen</meta:user-defined>
    <meta:user-defined meta:name="OVERHEIDop.straatnaam">Jhr. v. Rijckevorsel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0</meta:user-defined>
    <meta:user-defined meta:name="OVERHEID.EPSG28992/DC.spatial">153935 408473</meta:user-defined>
    <meta:user-defined meta:name="OVERHEIDop.versieInformatie"/>
  </office:meta>
</office:document-meta>
</file>