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a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5 is een melding in het kader van Besluit mobiel breken bouw- en sloopafval van Aannemingsbedrijf J. Hoondert &amp; ZN BV ontvangen.</text:p>
            <text:p text:style-name="common-al">Het betreft een melding voor het in gebruik hebben van een mobiele puinbreekinstallatie op de locatie gelegen aan de Sloeweg ong. te Lewedorp/’s-Heerenhoek. De werkzaamheden zullen ?? werkdagen bedragen en zullen plaatsvinden in de periode vanaf week 22 tot en met week 25 2015.</text:p>
            <text:p text:style-name="last-al">De kennisgeving wordt overeenkomstig het bepaalde in artikel 4, lid 3, van het Besluit Mobiel breken bouw- en sloopafval gepubliceerd in een regionaal huis-aan-huisblad. De melding is geregistreerd onder nummer V-MMP15006. Indien daaraan behoefte bestaat kunnen inlichtingen worden ingewonnen bij RUD Zeeland, 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4710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an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09</meta:user-defined>
    <meta:user-defined meta:name="OVERHEIDop.GmbID/DC.identifier">gmb-2015-4710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