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legaliseren uitbouw voorzijd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Legaliseren uitbouw voorzijde en maken nieuwe aanbouw en nieuwe inrichting gebouw 26</text:p>
            <text:p text:style-name="common-al">Locatie:	Professor Bronkhorstlaan 10, gebouw 26 te Bilthoven</text:p>
            <text:p text:style-name="common-al">Datum verlening:	22-05-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4710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0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0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legaliseren uitbouw voorzijde,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100</meta:user-defined>
    <meta:user-defined meta:name="OVERHEIDop.GmbID/DC.identifier">gmb-2015-47100</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MB 22</meta:user-defined>
    <meta:user-defined meta:name="OVERHEIDop.woonplaats">Bilthoven</meta:user-defined>
    <meta:user-defined meta:name="OVERHEIDop.straatnaam">Professor Bronkhorst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434 462964</meta:user-defined>
    <meta:user-defined meta:name="OVERHEIDop.versieInformatie"/>
  </office:meta>
</office:document-meta>
</file>