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Abbenes, Kaagweg 149, 2157 LJ, boom kappen, 22-05-2015, 2015-0013931.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7098</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98</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98</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Abbenes, Kaagweg 149, 2157 LJ, boom kappen, 22-05-2015, 2015-00139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098</meta:user-defined>
    <meta:user-defined meta:name="OVERHEIDop.GmbID/DC.identifier">gmb-2015-4709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7LJ 149</meta:user-defined>
    <meta:user-defined meta:name="OVERHEIDop.woonplaats">Abbenes</meta:user-defined>
    <meta:user-defined meta:name="OVERHEIDop.straatnaam">Kaag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1622 470202</meta:user-defined>
    <meta:user-defined meta:name="OVERHEIDop.versieInformatie"/>
  </office:meta>
</office:document-meta>
</file>