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bouwen bijgebouw,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Bouwen van bijgebouw bij woning</text:p>
            <text:p text:style-name="common-al">Locatie:	Prinsenlaan 80 te Groenekan</text:p>
            <text:p text:style-name="common-al">Datum verlening:	22-05-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709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bouwen bijgebouw,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096</meta:user-defined>
    <meta:user-defined meta:name="OVERHEIDop.GmbID/DC.identifier">gmb-2015-4709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MJ 80</meta:user-defined>
    <meta:user-defined meta:name="OVERHEIDop.woonplaats">Groenekan</meta:user-defined>
    <meta:user-defined meta:name="OVERHEIDop.straatnaam">Prinse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345 461323</meta:user-defined>
    <meta:user-defined meta:name="OVERHEIDop.versieInformatie"/>
  </office:meta>
</office:document-meta>
</file>