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Nieuw-Vennep, Rossinilaan 23, 2151 GX, dakopbouw plaatsen, 28-05-2015, 2015-0009326.</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7095</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095</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095</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Vennep, Rossinilaan 23, 2151 GX, dakopbouw plaatsen, 28-05-2015, 2015-000932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2</meta:user-defined>
    <meta:user-defined meta:name="OVERHEIDop.publicationIssue">47095</meta:user-defined>
    <meta:user-defined meta:name="OVERHEIDop.GmbID/DC.identifier">gmb-2015-4709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1GX 23</meta:user-defined>
    <meta:user-defined meta:name="OVERHEIDop.woonplaats">Nieuw-Vennep</meta:user-defined>
    <meta:user-defined meta:name="OVERHEIDop.straatnaam">Rossinilaa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2338 476018</meta:user-defined>
    <meta:user-defined meta:name="OVERHEIDop.versieInformatie"/>
  </office:meta>
</office:document-meta>
</file>