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lichtreclam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Plaatsen lichreclame</text:p>
            <text:p text:style-name="common-al">Locatie:	Hessenweg 194A te De Bilt</text:p>
            <text:p text:style-name="common-al">Datum verlening:	26-05-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709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lichtreclame,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092</meta:user-defined>
    <meta:user-defined meta:name="OVERHEIDop.GmbID/DC.identifier">gmb-2015-4709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JN 194a</meta:user-defined>
    <meta:user-defined meta:name="OVERHEIDop.woonplaats">De Bilt</meta:user-defined>
    <meta:user-defined meta:name="OVERHEIDop.straatnaam">Hessen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969 458160</meta:user-defined>
    <meta:user-defined meta:name="OVERHEIDop.versieInformatie"/>
  </office:meta>
</office:document-meta>
</file>