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Fuchsiastraat 16, 1171 WR, dakkapel plaatsen, 28-05-2015, 2015-001001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7091</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91</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91</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Fuchsiastraat 16, 1171 WR, dakkapel plaatsen, 28-05-2015, 2015-0010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091</meta:user-defined>
    <meta:user-defined meta:name="OVERHEIDop.GmbID/DC.identifier">gmb-2015-4709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WR 16</meta:user-defined>
    <meta:user-defined meta:name="OVERHEIDop.woonplaats">Badhoevedorp</meta:user-defined>
    <meta:user-defined meta:name="OVERHEIDop.straatnaam">Fuchsia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974 484412</meta:user-defined>
    <meta:user-defined meta:name="OVERHEIDop.versieInformatie"/>
  </office:meta>
</office:document-meta>
</file>