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vergunning regulier en uitgebreid 3 juni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tussenkopcur">
            <text:span text:style-name="nadrukvet">
              <text:span text:style-name="nadrukondlijn">Aanvragen reguliere procedure</text:span>
            </text:span>
          </text:p>
            <text:p text:style-name="common-al">Borssele, Korte Zuidweg 12, 19 mei 2015, het vernieuwen van het dak</text:p>
            <text:p text:style-name="common-al">Heinkenszand, Kruizemuntstraat 2, 19 mei 2015, het bouwen van een woning</text:p>
            <text:p text:style-name="common-al">Kwadendamme, Langeweegje 55, 22 mei 2015, het bouwen van een schuur</text:p>
            <text:p text:style-name="common-al">Nieuwdorp, Monacoweg 3, 28 april 2015, het aanpassen van de kolenwasinstallatie (droge zeving)</text:p>
            <text:p text:style-name="common-al">Nieuwdorp, Coudorp 17, 21 mei 2015, het plaatsen van een blokhut</text:p>
            <text:p text:style-name="common-al">Nieuwdorp, Havenweg 28, 26 mei 2015, het bouwen van een woning</text:p>
            <text:p text:style-name="common-al">'s-Heerenhoek, Nassauweg 15, 22 mei 2015, het uitbreiden van de woning</text:p>
            <text:p text:style-name="common-al">De publicatie van de aanvragen heeft een informatief karakter. Tegen een aanvraag kan geen bezwaarschrift worden ingediend.</text:p>
            <text:p text:style-name="common-al">Ellewoutsdijk*, Grindweg 1, 26 mei 2015, het wijzigen van de bestemming voor het houden van hondentrainingen op deze locatie</text:p>
            <text:p text:style-name="common-al">De aanvragen met een sterretje(*) achter de aanvraag liggen vanaf de publicatiedatum gedurende 2 weken ter inzage bij de afdeling Ruimtelijke Ontwikkeling. De aanvraag en bijbehorende stukken zijn iedere werkdag in te zien gedurende reguliere openingstijden. Belanghebbenden kunnen gedurende 2 weken na publicatie een schriftelijke zienswijze indienen tegen een aanvraag. Uw zienswijze kunt u richten aan het college van burgemeester en wethouders van Borsele, postbus 1, 4450 AA Heinkenszand.</text:p>
            <text:p text:style-name="tussenkopcur">
            <text:span text:style-name="nadrukvet">
              <text:span text:style-name="nadrukondlijn">Verleende omgevingsvergunning regulier </text:span>
            </text:span>
          </text:p>
            <text:p text:style-name="common-al">Hoedekenskerke, Havenstraat 1, 22 mei 2015, het verbouwen van de woning </text:p>
            <text:p text:style-name="common-al">Lewedorp, Klaverstraat 13 en 15, 21 mei 2015, het bouwen van een twee-onder-een kap woning </text:p>
            <text:p text:style-name="common-al">Nieuwdorp, Stoofweg 5, 19 mei 2015, het bouwen van een woning </text:p>
            <text:p text:style-name="common-al">'s-Gravenpolder, Provincialeweg 20, 30 april 2015, het bouwen van een woning met schuur </text:p>
            <text:p text:style-name="common-al">'s-Gravenpolder, Schoorkenszandweg 25, 22 mei 2015, het uitbreiden van de garage/werkplaats </text:p>
            <text:p text:style-name="tussenkopcur">
            <text:span text:style-name="nadrukvet">
              <text:span text:style-name="nadrukondlijn">Bezwaar </text:span>
            </text:span>
          </text:p>
            <text:p text:style-name="common-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ussenkopcur">
            <text:span text:style-name="nadrukvet">
              <text:span text:style-name="nadrukondlijn">Verleende omgevingsvergunning uitgebreid </text:span>
            </text:span>
          </text:p>
            <text:p text:style-name="common-al">Borssele, Oostsingel 33, 27 mei 2015, het plaatsen van een geurfilter </text:p>
            <text:p text:style-name="common-al">Belanghebbenden kunnen binnen zes weken na de datum waarop de vergunning aan de aanvrager is bekendgemaakt, tegen dit besluit beroep instellen bij de Rechtbank Zeeland-West-Brabant, postbus 90006, 4800 PA Breda, door:</text:p>
            <text:p text:style-name="common-al">Belanghebbenden die zienswijzen hebben ingebracht tegen de ontwerpbeschikking. Adviseurs die gebruik hebben gemaakt van de mogelijkheid advies uit te brengen over de ontwerpbeschikking. Belanghebbenden aan wie redelijkerwijs niet kan worden verweten geen zienswijzen te hebben ingebracht tegen de ontwerpbeschikking.</text:p>
            <text:p text:style-name="last-al">Belanghebbenden die willen opkomen tegen de wijzigingen die bij het nemen van het besluit ten opzichte van het ontwerp zijn aan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4709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9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9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regulier en uitgebreid 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090</meta:user-defined>
    <meta:user-defined meta:name="OVERHEIDop.GmbID/DC.identifier">gmb-2015-47090</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