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IJweg 1690, 2151 MN, bouwwerk brandveilig gebruiken en plaatsen van een kozijn, 28-05-2015, 2015-002154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7088</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88</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88</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IJweg 1690, 2151 MN, bouwwerk brandveilig gebruiken en plaatsen van een kozijn, 28-05-2015, 2015-00215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088</meta:user-defined>
    <meta:user-defined meta:name="OVERHEIDop.GmbID/DC.identifier">gmb-2015-4708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MN 1694</meta:user-defined>
    <meta:user-defined meta:name="OVERHEIDop.woonplaats">Nieuw-Vennep</meta:user-defined>
    <meta:user-defined meta:name="OVERHEIDop.straatnaam">IJ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1668 476364</meta:user-defined>
    <meta:user-defined meta:name="OVERHEIDop.versieInformatie"/>
  </office:meta>
</office:document-meta>
</file>