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plaatsen erker,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Voor:	Uitbreiden woning d.m.v. erker en wijzigen draagconstructie</text:p>
            <text:p text:style-name="common-al">Locatie:	1<text:span text:style-name="sup">e</text:span> Brandenburgerweg 64 te Bilthoven</text:p>
            <text:p text:style-name="common-al">Datum verlening:	22-05-2015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tel. 030-22894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l. 030 – 223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47087</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87</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87</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plaatsen erker,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087</meta:user-defined>
    <meta:user-defined meta:name="OVERHEIDop.GmbID/DC.identifier">gmb-2015-47087</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1MK 64</meta:user-defined>
    <meta:user-defined meta:name="OVERHEIDop.woonplaats">Bilthoven</meta:user-defined>
    <meta:user-defined meta:name="OVERHEIDop.straatnaam">1e Brandenburgerweg</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1255 458997</meta:user-defined>
    <meta:user-defined meta:name="OVERHEIDop.versieInformatie"/>
  </office:meta>
</office:document-meta>
</file>