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realisatie uitritten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Realisatie van tijdelijke uitritten van bouwplaats</text:p>
            <text:p text:style-name="common-al">Locatie:	Anne Franklaan, 2<text:span text:style-name="sup">e</text:span> Brandenburgerweg, Leijenseweg te Bilthoven</text:p>
            <text:p text:style-name="common-al">Datum ontvangst:	21-05-2015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47086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8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8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realisatie uitritten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086</meta:user-defined>
    <meta:user-defined meta:name="OVERHEIDop.GmbID/DC.identifier">gmb-2015-47086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ilthoven</meta:user-defined>
    <meta:user-defined meta:name="OVERHEIDop.straatnaam">2e Brandenburger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1830 459641</meta:user-defined>
    <meta:user-defined meta:name="OVERHEIDop.versieInformatie"/>
  </office:meta>
</office:document-meta>
</file>