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en hoek Dullertstraat/Spijkerstraat (vml stort) en Spijkerstraat (naast 335)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text:span text:style-name="nadrukcur">lding</text:span></text:span>
            <text:span text:style-name="nadrukvet">
              <text:span text:style-name="nadrukcur"> sanering volgens Besluit Uniforme Sanering (BUS)</text:span>
            </text:span>
          </text:p>
            <text:p text:style-name="common-al">Op 18 mei 2015 heeft ERA Contour BV BUS-meldingsformulieren (categorie immobiel) ingediend voor de sanering van een bodemverontreiniging met zware metalen en PAK ter plaatse van de hoek Dullertstraat/Spijkerstraat (vml stort) en Spijkerstraat (naast 335) te Arnhem (locatienrs: 0147 en 3956). De werkzaamheden worden uitgevoerd in verband met de aanleg van een parkeerplaats.</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08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en hoek Dullertstraat/Spijkerstraat (vml stort) en Spijkerstraat (naast 335)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81</meta:user-defined>
    <meta:user-defined meta:name="OVERHEIDop.GmbID/DC.identifier">gmb-2015-47081</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DK 333 3</meta:user-defined>
    <meta:user-defined meta:name="OVERHEIDop.woonplaats">Arnhem</meta:user-defined>
    <meta:user-defined meta:name="OVERHEIDop.straatnaam">Spijk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6-01</meta:user-defined>
    <meta:user-defined meta:name="xs:date/OVERHEIDop.einddatum">2015-06-15</meta:user-defined>
    <meta:user-defined meta:name="OVERHEID.EPSG28992/DC.spatial">191906 444036</meta:user-defined>
    <meta:user-defined meta:name="OVERHEIDop.versieInformatie"/>
  </office:meta>
</office:document-meta>
</file>