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plaatsen terrasschermen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Plaatsen terrasschermen t.p.v. de voor- en zijgevel</text:p>
            <text:p text:style-name="common-al">Locatie:	Julianalaan 10, te Bilthoven</text:p>
            <text:p text:style-name="common-al">Datum ontvangst:	19-05-2015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47077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7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7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plaatsen terrasschermen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077</meta:user-defined>
    <meta:user-defined meta:name="OVERHEIDop.GmbID/DC.identifier">gmb-2015-47077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2GP 10</meta:user-defined>
    <meta:user-defined meta:name="OVERHEIDop.woonplaats">Bilthoven</meta:user-defined>
    <meta:user-defined meta:name="OVERHEIDop.straatnaam">Juliana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2623 460159</meta:user-defined>
    <meta:user-defined meta:name="OVERHEIDop.versieInformatie"/>
  </office:meta>
</office:document-meta>
</file>