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EN ZIENSWIJZEN ONTWERPOMGEVINGSVERGUNNING, VAN DEKEMALAAN 2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randveilig gebruiken van een school op het perceel van Dekemalaan 2 te Heerenveen (9 april 2015 tot en met 20 mei 2015)  </text:p>
            <text:p text:style-name="last-al">Deze ontwerpbeschikking heeft ter inzage gelegen. In de tussen haakjes vermelde periode zijn geen zienswijz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47069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069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069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N ZIENSWIJZEN ONTWERPOMGEVINGSVERGUNNING, VAN DEKEMALAAN 2 TE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069</meta:user-defined>
    <meta:user-defined meta:name="OVERHEIDop.GmbID/DC.identifier">gmb-2015-47069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2BC 2</meta:user-defined>
    <meta:user-defined meta:name="OVERHEIDop.woonplaats">Heerenveen</meta:user-defined>
    <meta:user-defined meta:name="OVERHEIDop.straatnaam">Van Dekemalaan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0952 552493</meta:user-defined>
    <meta:user-defined meta:name="OVERHEIDop.versieInformatie"/>
  </office:meta>
</office:document-meta>
</file>