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zettingsvergunning (kamerverhuur), Poortstraat 8 te Utrecht, HZ_OWR-15-15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Poortstraat 8 te Utrecht</text:p>
            <text:p text:style-name="common-al">HZ_OWR-15-15418</text:p>
            <text:p text:style-name="common-al">Dit betreft een aanvraag om een tijdelijke vergunning voor een ouder-kind constructie ten behoeve een nieuwe situatie van onzelfstandige bewoning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47068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6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6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, Poortstraat 8 te Utrecht, HZ_OWR-15-154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068</meta:user-defined>
    <meta:user-defined meta:name="OVERHEIDop.GmbID/DC.identifier">gmb-2015-47068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72HH 8</meta:user-defined>
    <meta:user-defined meta:name="OVERHEIDop.woonplaats">Utrecht</meta:user-defined>
    <meta:user-defined meta:name="OVERHEIDop.straatnaam">Poort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7589 456440</meta:user-defined>
    <meta:user-defined meta:name="OVERHEIDop.versieInformatie"/>
  </office:meta>
</office:document-meta>
</file>