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lbroekweg 1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lbroekweg 1, 6071 NS te Swalmen: realisatie kleinschalige recreatieve accommodatie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9154-2015</text:p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3 juni t/m 14 juli 2015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</text:p>
            <text:p text:style-name="last-al">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7067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6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6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lbroekweg 1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067</meta:user-defined>
    <meta:user-defined meta:name="OVERHEIDop.GmbID/DC.identifier">gmb-2015-4706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NS 1</meta:user-defined>
    <meta:user-defined meta:name="OVERHEIDop.woonplaats">Swalmen</meta:user-defined>
    <meta:user-defined meta:name="OVERHEIDop.straatnaam">Maalbroek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02</meta:user-defined>
    <meta:user-defined meta:name="xs:date/OVERHEIDop.einddatum">2015-07-15</meta:user-defined>
    <meta:user-defined meta:name="OVERHEID.EPSG28992/DC.spatial">201028 357214</meta:user-defined>
    <meta:user-defined meta:name="OVERHEIDop.versieInformatie"/>
  </office:meta>
</office:document-meta>
</file>