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mgevingsvergunning Solar festival Maasplassen Roerm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bij besluit van 19 mei 2015 een omgevingsvergunning is verleend ten behoeve van het organiseren van het Solar Festival aan de Maaspassen rondom het terrein van de Weerd/Noorderplas, bestaande uit de volgende activiteiten: </text:p>
            <text:p text:style-name="common-al">handeling in strijd met bestemmingsplan: het organiseren van een festival voor de periode van 18 juli tot en met 8 augustus 2015.</text:p>
            <text:p text:style-name="common-al">Tegen de verleende vergunning kan door belanghebbenden tot en met 8 juli 2015 bezwaar naar voren worden gebracht bij het college van burgemeester en wethouders van de gemeente Roermond, Postbus 900, 6040 AX Roermond. De omgevingsvergunning treedt in werking met ingang van de dag na bekendmaking. Het indienen van een beroepschrift schorst niet de werking van het besluit waartegen het is gericht. </text:p>
            <text:p text:style-name="common-al">De indiener van een bezwaarschrift kan, indien onverwijlde spoed gelet op de betrokken belangen dat vereist, een verzoek om voorlopige voorziening indienen bij de voorzieningenrechter van de rechtbank Limburg. </text:p>
            <text:p text:style-name="last-al">De verleende vergunning ligt vanaf 3 juni 2015 ter inzage bij het omgevingsloket in het Stadskantoor, Kazerneplein 7, 6041 TG te Roermond. Voor inzage van de vergunning kunt u telefonisch een afspraak maken via 14 047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47063</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63</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63</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mgevingsvergunning Solar festival Maasplassen Roermo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063</meta:user-defined>
    <meta:user-defined meta:name="OVERHEIDop.GmbID/DC.identifier">gmb-2015-47063</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TK 1</meta:user-defined>
    <meta:user-defined meta:name="OVERHEIDop.woonplaats">Roermond</meta:user-defined>
    <meta:user-defined meta:name="OVERHEIDop.straatnaam">De Weerd</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6-02</meta:user-defined>
    <meta:user-defined meta:name="xs:date/OVERHEIDop.einddatum">2015-07-09</meta:user-defined>
    <meta:user-defined meta:name="OVERHEID.EPSG28992/DC.spatial">196126 357493</meta:user-defined>
    <meta:user-defined meta:name="OVERHEIDop.versieInformatie"/>
  </office:meta>
</office:document-meta>
</file>