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PV-vergunning Jan Klingenweg 2 Ale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Jan Klingenweg 2, 5335 JK Alem.</text:p>
            <text:p text:style-name="common-al">De verleende vergunning is verzonden op 8 mei 2015 en heeft betrekking op het organiseren van de rommelmarkt op het sportcomplex van voetbalvereniging Alem op 31 mei 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47062</text:span><text:line-break/><text:date style:data-style-name="dag" text:fixed="true" text:date-value="2015-06-01"/><text:line-break/><text:date style:data-style-name="jaar" text:fixed="true" text:date-value="2015-06-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062</text:span><text:date style:data-style-name="nicedate" text:fixed="true" text:date-value="2015-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062</text:span><text:date style:data-style-name="nicedate" text:fixed="true" text:date-value="2015-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Jan Klingenweg 2 Al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1</meta:user-defined>
    <meta:user-defined meta:name="OVERHEIDop.publicationIssue">47062</meta:user-defined>
    <meta:user-defined meta:name="OVERHEIDop.GmbID/DC.identifier">gmb-2015-47062</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5JK 2</meta:user-defined>
    <meta:user-defined meta:name="OVERHEIDop.woonplaats">Alem</meta:user-defined>
    <meta:user-defined meta:name="OVERHEIDop.straatnaam">Jan Klingenweg</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1451 422309</meta:user-defined>
    <meta:user-defined meta:name="OVERHEIDop.versieInformatie"/>
  </office:meta>
</office:document-meta>
</file>