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Taj Mahal Zutphen V.O.F., Buitensing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mei 2015 is aan Taj Mahal Zutphen V.O.F. een exploitatievergunning ondersteunende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jun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705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Taj Mahal Zutphen V.O.F., Buitensingel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59</meta:user-defined>
    <meta:user-defined meta:name="OVERHEIDop.GmbID/DC.identifier">gmb-2015-47059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HA 1a</meta:user-defined>
    <meta:user-defined meta:name="OVERHEIDop.woonplaats">Zutphen</meta:user-defined>
    <meta:user-defined meta:name="OVERHEIDop.straatnaam">Buitensingel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10852 461115</meta:user-defined>
    <meta:user-defined meta:name="OVERHEIDop.versieInformatie"/>
  </office:meta>
</office:document-meta>
</file>