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Wamberg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9</text:p>
            <text:p text:style-name="common-al">Uiterste beslistermijn 3 juli 2015</text:p>
            <text:p text:style-name="common-al">het aanleggen van 3 poelen, struikgewas en wilde kruiden ten behoeve van de ecologische verbindingszone van de Grote Wetering (kadastraal bekend gemeente Berlicum, sectie L, nummer 2020)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05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Wamberg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56</meta:user-defined>
    <meta:user-defined meta:name="OVERHEIDop.GmbID/DC.identifier">gmb-2015-470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M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7</meta:user-defined>
    <meta:user-defined meta:name="OVERHEID.EPSG28992/DC.spatial">154013 411897</meta:user-defined>
    <meta:user-defined meta:name="OVERHEIDop.versieInformatie"/>
  </office:meta>
</office:document-meta>
</file>