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ersestraat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35</text:p>
            <text:p text:style-name="common-al">Verleend op 26 mei 2015</text:p>
            <text:p text:style-name="common-al">het ophogen van het perceel, kadastraal bekend gemeente Den Dungen, sectie F, nummer 355</text:p>
            <text:p text:style-name="common-al">Reguliere procedure voor de activiteit aanlegg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7053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53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53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ersestraat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053</meta:user-defined>
    <meta:user-defined meta:name="OVERHEIDop.GmbID/DC.identifier">gmb-2015-4705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n Dungen</meta:user-defined>
    <meta:user-defined meta:name="OVERHEIDop.straatnaam">Meerse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01</meta:user-defined>
    <meta:user-defined meta:name="xs:date/OVERHEIDop.einddatum">2015-07-27</meta:user-defined>
    <meta:user-defined meta:name="OVERHEID.EPSG28992/DC.spatial">153062 409636</meta:user-defined>
    <meta:user-defined meta:name="OVERHEIDop.versieInformatie"/>
  </office:meta>
</office:document-meta>
</file>