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rkwijk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8</text:p>
            <text:p text:style-name="common-al">Verleend op 21 mei 2015</text:p>
            <text:p text:style-name="common-al">het herplaatsen van een schansmuur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5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wijk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52</meta:user-defined>
    <meta:user-defined meta:name="OVERHEIDop.GmbID/DC.identifier">gmb-2015-470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16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7</meta:user-defined>
    <meta:user-defined meta:name="OVERHEID.EPSG28992/DC.spatial">155982 409924</meta:user-defined>
    <meta:user-defined meta:name="OVERHEIDop.versieInformatie"/>
  </office:meta>
</office:document-meta>
</file>