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ijenborg, Pastoor Thuisstraat (Booltinkplein), een standplaatsvergunning op vrijdag op het plein bij de kerk in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ei 2015 heeft de gemeente Bronckhorst een besluit genomen op de aanvraag voor een APV-vergunning. De aanvraag is geregistreerd onder nummer 2015-0912. De aanvraag gaat over een standplaatsvergunning op vrijdag op het plein bij de kerk in Keijenborg. De vergunning is verzonden op 28-05-2015. </text:p>
            <text:p text:style-name="common-al">Deze vergunning is verleend voor de activiteiten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04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Pastoor Thuisstraat (Booltinkplein), een standplaatsvergunning op vrijdag op het plein bij de kerk in Keijen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49</meta:user-defined>
    <meta:user-defined meta:name="OVERHEIDop.GmbID/DC.identifier">gmb-2015-470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AW 5a</meta:user-defined>
    <meta:user-defined meta:name="OVERHEIDop.woonplaats">Keijenborg</meta:user-defined>
    <meta:user-defined meta:name="OVERHEIDop.straatnaam">Pastoor Thui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01</meta:user-defined>
    <meta:user-defined meta:name="xs:date/OVERHEIDop.einddatum">2015-09-01</meta:user-defined>
    <meta:user-defined meta:name="OVERHEIDop.externeBijlage">exb-2015-13145</meta:user-defined>
    <meta:user-defined meta:name="OVERHEIDop.externeBijlage">exb-2015-13146</meta:user-defined>
    <meta:user-defined meta:name="OVERHEID.EPSG28992/DC.spatial">217338 449717</meta:user-defined>
    <meta:user-defined meta:name="OVERHEIDop.versieInformatie"/>
  </office:meta>
</office:document-meta>
</file>