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Gld, Kerkstraat (parkeerplaats achter de NH-kerk), een standplaatsvergunning op woensdag op Plein 40/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mei 2015 heeft de gemeente Bronckhorst een besluit genomen op de aanvraag voor een APV-vergunning. De aanvraag is geregistreerd onder nummer 2015-0911. De aanvraag gaat over een standplaatsvergunning op woensdag op Plein 40/45 in Hengelo. De vergunning is verzonden op 28-05-2015. </text:p>
            <text:p text:style-name="common-al">Deze vergunning is verleend voor de activiteiten:</text:p>
            <text:p text:style-name="common-al">•Standplaatsvergunning: te koop aanbieden of verkopen van goederen vanaf een vaste plaats en voor publiek toegankelijke ruimte (Apv Bronckhorst, art 5.2.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7047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4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4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Gld, Kerkstraat (parkeerplaats achter de NH-kerk), een standplaatsvergunning op woensdag op Plein 40/4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047</meta:user-defined>
    <meta:user-defined meta:name="OVERHEIDop.GmbID/DC.identifier">gmb-2015-4704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CA 8</meta:user-defined>
    <meta:user-defined meta:name="OVERHEIDop.woonplaats">Hengelo</meta:user-defined>
    <meta:user-defined meta:name="OVERHEIDop.straatnaam">Markt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01</meta:user-defined>
    <meta:user-defined meta:name="OVERHEIDop.externeBijlage">exb-2015-13143</meta:user-defined>
    <meta:user-defined meta:name="OVERHEIDop.externeBijlage">exb-2015-13144</meta:user-defined>
    <meta:user-defined meta:name="OVERHEID.EPSG28992/DC.spatial">218280 451960</meta:user-defined>
    <meta:user-defined meta:name="OVERHEIDop.versieInformatie"/>
  </office:meta>
</office:document-meta>
</file>