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ocklaantje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5</text:p>
            <text:p text:style-name="common-al">Verleend op 26 mei 2015</text:p>
            <text:p text:style-name="common-al">het oprichten van een woonhui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04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4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4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ocklaantje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44</meta:user-defined>
    <meta:user-defined meta:name="OVERHEIDop.GmbID/DC.identifier">gmb-2015-4704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L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7</meta:user-defined>
    <meta:user-defined meta:name="OVERHEID.EPSG28992/DC.spatial">153933 409278</meta:user-defined>
    <meta:user-defined meta:name="OVERHEIDop.versieInformatie"/>
  </office:meta>
</office:document-meta>
</file>