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Gld, Dijenborghsestraat (Steintjesweide), het organiseren van kermis Hengel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mei 2015 heeft de gemeente Bronckhorst een besluit genomen op de aanvraag voor een APV-vergunning. De aanvraag is geregistreerd onder nummer 2015-0687. De aanvraag gaat over het organiseren van kermis Hengelo 2015 aan de Steintjesweide in Hengelo. De vergunning is verzonden op 28-5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7043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43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43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Gld, Dijenborghsestraat (Steintjesweide), het organiseren van kermis Hengel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043</meta:user-defined>
    <meta:user-defined meta:name="OVERHEIDop.GmbID/DC.identifier">gmb-2015-4704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ngelo</meta:user-defined>
    <meta:user-defined meta:name="OVERHEIDop.straatnaam">Dijenborghse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10</meta:user-defined>
    <meta:user-defined meta:name="xs:date/OVERHEIDop.einddatum">2015-07-11</meta:user-defined>
    <meta:user-defined meta:name="OVERHEIDop.externeBijlage">exb-2015-13141</meta:user-defined>
    <meta:user-defined meta:name="OVERHEIDop.externeBijlage">exb-2015-13142</meta:user-defined>
    <meta:user-defined meta:name="OVERHEID.EPSG28992/DC.spatial">218769 451807</meta:user-defined>
    <meta:user-defined meta:name="OVERHEIDop.versieInformatie"/>
  </office:meta>
</office:document-meta>
</file>