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Molen Achterdijk 3, 5325 KL Well.</text:p>
            <text:p text:style-name="common-al">De verleende vergunning is verzonden op 22 mei 2015 en heeft betrekking op een verbruiksvergunning op basis van de Brandbeveiligingsverorde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40</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40</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40</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Molen Achterdijk 3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40</meta:user-defined>
    <meta:user-defined meta:name="OVERHEIDop.GmbID/DC.identifier">gmb-2015-4704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L 3</meta:user-defined>
    <meta:user-defined meta:name="OVERHEIDop.woonplaats">Well</meta:user-defined>
    <meta:user-defined meta:name="OVERHEIDop.straatnaam">Molen Ach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082 419165</meta:user-defined>
    <meta:user-defined meta:name="OVERHEIDop.versieInformatie"/>
  </office:meta>
</office:document-meta>
</file>