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Julian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Huttenbouwen </text:p>
            <text:p text:style-name="common-al">Locatie: <text:span text:style-name="nadrukvet">Julianalaan 1</text:span></text:p>
            <text:p text:style-name="common-al">Datum: 16 juli 2015 </text:p>
            <text:p text:style-name="common-al">Dossiernummer: 2015-05-0167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7039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39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39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Juliana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039</meta:user-defined>
    <meta:user-defined meta:name="OVERHEIDop.GmbID/DC.identifier">gmb-2015-47039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KG 1</meta:user-defined>
    <meta:user-defined meta:name="OVERHEIDop.woonplaats">Arnhem</meta:user-defined>
    <meta:user-defined meta:name="OVERHEIDop.straatnaam">Juliana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7-16</meta:user-defined>
    <meta:user-defined meta:name="xs:date/OVERHEIDop.einddatum">2015-07-16</meta:user-defined>
    <meta:user-defined meta:name="OVERHEID.EPSG28992/DC.spatial">192551 445286</meta:user-defined>
    <meta:user-defined meta:name="OVERHEIDop.versieInformatie"/>
  </office:meta>
</office:document-meta>
</file>