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Maas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aasdriel.</text:p>
            <text:p text:style-name="common-al">De verleende vergunning is verzonden op 8 mei 2015 en heeft betrekking op het plaatsen van 25 driehoeksborden in de gemeente Maasdriel voor de periode van 20 augustus tot 20 sept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7032</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32</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32</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aas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032</meta:user-defined>
    <meta:user-defined meta:name="OVERHEIDop.GmbID/DC.identifier">gmb-2015-4703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CB 43a</meta:user-defined>
    <meta:user-defined meta:name="OVERHEIDop.woonplaats">Kerkdriel</meta:user-defined>
    <meta:user-defined meta:name="OVERHEIDop.straatnaam">Kerk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598 420310</meta:user-defined>
    <meta:user-defined meta:name="OVERHEIDop.versieInformatie"/>
  </office:meta>
</office:document-meta>
</file>