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urchtstraat 9a tot en met 9k, 6602 AP, 6602 AP, het realiseren van 8 studio's op de eerste verdieping, en het wijzigen van de gevel ten behoeve van deze studio's, 15-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0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703</meta:user-defined>
    <meta:user-defined meta:name="OVERHEIDop.GmbID/DC.identifier">gmb-2015-47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P 7a</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8240 424428</meta:user-defined>
    <meta:user-defined meta:name="OVERHEIDop.versieInformatie"/>
  </office:meta>
</office:document-meta>
</file>