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ogeweg 10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ogeweg 101, 5328 JK Rossum.</text:p>
            <text:p text:style-name="common-al">De verleende vergunning is verzonden op 26 mei 2015 en heeft betrekking op het organiseren van Rosrock 2015 op 4 en 5 juli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7028</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28</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28</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geweg 101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28</meta:user-defined>
    <meta:user-defined meta:name="OVERHEIDop.GmbID/DC.identifier">gmb-2015-4702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JK 101</meta:user-defined>
    <meta:user-defined meta:name="OVERHEIDop.woonplaats">Rossum</meta:user-defined>
    <meta:user-defined meta:name="OVERHEIDop.straatnaam">Hog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112 423170</meta:user-defined>
    <meta:user-defined meta:name="OVERHEIDop.versieInformatie"/>
  </office:meta>
</office:document-meta>
</file>