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Bulkseweg 13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ulkseweg 13, 5331 PK Kerkdriel.</text:p>
            <text:p text:style-name="common-al">De instemming is verzonden op 26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7025</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25</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25</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Bulkseweg 1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25</meta:user-defined>
    <meta:user-defined meta:name="OVERHEIDop.GmbID/DC.identifier">gmb-2015-4702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K 13</meta:user-defined>
    <meta:user-defined meta:name="OVERHEIDop.woonplaats">Kerkdriel</meta:user-defined>
    <meta:user-defined meta:name="OVERHEIDop.straatnaam">Bulk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687 420224</meta:user-defined>
    <meta:user-defined meta:name="OVERHEIDop.versieInformatie"/>
  </office:meta>
</office:document-meta>
</file>