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t.h.v. kruising Rhijnauwenselaan en Jaagpad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01-06-2015</text:span></text:p>
            <text:p text:style-name="common-al">Activiteit: het kappen en herplanten van 2 bomen en vervangen van een duiker</text:p>
            <text:p text:style-name="common-al">WABO: OV 2015078</text:p>
            <text:p text:style-name="common-al">Datum ontvangst aanvraag: 27-05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47011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11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11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t.h.v. kruising Rhijnauwenselaan en Jaagpad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011</meta:user-defined>
    <meta:user-defined meta:name="OVERHEIDop.GmbID/DC.identifier">gmb-2015-47011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HH 5</meta:user-defined>
    <meta:user-defined meta:name="OVERHEIDop.woonplaats">Bunnik</meta:user-defined>
    <meta:user-defined meta:name="OVERHEIDop.straatnaam">Rhijnauwense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0666 453328</meta:user-defined>
    <meta:user-defined meta:name="OVERHEIDop.versieInformatie"/>
  </office:meta>
</office:document-meta>
</file>