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Oude Steeg: voor het houden van een zomer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zomermarkt aan de Oude Steeg en een gedeelte van de Schaapveensweg (tussen Dorpsstraat en Oude Steeg) te Gees op donderdag 23 juli 2015 van 18.00 tot 22.00 uur.</text:p>
            <text:p text:style-name="common-al">Er is ook toestemming verleend om op 23 juli 2015 van 16.00 tot 23.00 uur de Oude Steeg en een gedeelte van de Schaapveensweg (tussen Dorpsstraat en Oude Steeg) te Gees voor het doorgaande verkeer af te sluiten.</text:p>
            <text:p text:style-name="common-al"> Verleend op 26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700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0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0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Oude Steeg: voor het houden van een zome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05</meta:user-defined>
    <meta:user-defined meta:name="OVERHEIDop.GmbID/DC.identifier">gmb-2015-4700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E 13</meta:user-defined>
    <meta:user-defined meta:name="OVERHEIDop.woonplaats">Gees</meta:user-defined>
    <meta:user-defined meta:name="OVERHEIDop.straatnaam">Oude ste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174 529700</meta:user-defined>
    <meta:user-defined meta:name="OVERHEIDop.versieInformatie"/>
  </office:meta>
</office:document-meta>
</file>