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Sluis 201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text:span text:style-name="nadrukvet">datum en nummer</text:span>];</text:p>
            <text:p text:style-name="al">gelet op artikel 8, eerste lid, aanhef en onderdeel d, van de Participatiewet</text:p>
            <text:p text:style-name="al"/>
            <text:p text:style-name="al">gezien het advies van de commissie Samenleving d.d. 4 november 2014;</text:p>
            <text:p text:style-name="al">[<text:span text:style-name="nadrukcur">overwegende dat [<text:span text:style-name="nadrukvet">...</text:span>]</text:span>];</text:p>
            <text:p text:style-name="al"/>
            <text:p text:style-name="al">besluit vast te stellen de Verordening Verrekening bestuurlijke boete bij recidive Sluis 2015<text:span text:style-name="nadrukvet"/></text:p>
            <text:p text:style-name="al"/>
            <text:p text:style-name="al">
            <text:span text:style-name="nadrukvet"> </text:span>
          </text:p>
            <text:p text:style-name="al">
            <text:span text:style-name="nadrukvet">Hoofdstuk 1 Algemene bepalingen</text:span>
          </text:p>
            <text:p text:style-name="al">
            <text:span text:style-name="nadrukvet"> </text:span>
          </text:p>
            <text:p text:style-name="al">
            <text:span text:style-name="nadrukvet">Artikel 1. Begripsomschrijving</text:span>
          </text:p>
            <text:p text:style-name="al">In deze verordening wordt verstaan onder:<text:span text:style-name="nadrukvet"/></text:p>
            <text:p text:style-name="al">a. college: het College van Burgemeester en Wethouders van de gemeente Sluis;</text:p>
            <text:p text:style-name="al">b. de raad: de gemeenteraad van de gemeente Sluis;</text:p>
            <text:p text:style-name="al">c. beslagvrije voet: beslagvrije voet als bedoeld in de artikelen 475c tot en met 475e van </text:p>
            <text:p text:style-name="al"> het Wetboek van Burgerlijke Rechtsvordering; </text:p>
            <text:p text:style-name="al">d. recidiveboete: bestuurlijke boete als bedoeld in artikel 18a, vijfde lid, van de Participatiewet; </text:p>
            <text:p text:style-name="al">e. verrekenen<text:span text:style-name="nadrukcur">: </text:span>verrekening als bedoeld in artikel 60, vierde lid, van de Participatiewet. </text:p>
            <text:p text:style-name="al"/>
            <text:p text:style-name="al">
            <text:span text:style-name="nadrukvet"> </text:span>
          </text:p>
            <text:p text:style-name="al">
            <text:span text:style-name="nadrukvet">Hoofdstuk 2 Bescherming beslagvrije voet bij verrekening wegens recidive </text:span>
          </text:p>
            <text:p text:style-name="al">
            <text:span text:style-name="nadrukvet"> </text:span>
          </text:p>
            <text:p text:style-name="al">
            <text:span text:style-name="nadrukvet">Artikel 2. Verrekenen met beslagvrije voet</text:span>
          </text:p>
            <text:p text:style-name="al">1. Indien sprake is van recidive, verrekent het college de recidiveboete gedurende één maand zonder inachtneming van de beslagvrije voet. De verrekening geschiedt vanaf de eerste dag van de maand volgend op de maand waarin de bestuurlijke boete is opgelegd.</text:p>
            <text:p text:style-name="al">2. Aansluitend op verrekening als bedoeld in het eerste lid, verrekent het college de recidiveboete in de daarop volgende twee maanden op een dusdanige wijze dat belanghebbende blijft beschikken over een inkomen ter hoogte van 50% van de toepasselijke bijstandsnorm. </text:p>
            <text:p text:style-name="al">3. Tot het inkomen, bedoeld in het tweede lid, worden ook middelen gerekend als bedoeld in artikel 31, tweede lid, onderdelen n, r, z van de Participatiewet. </text:p>
            <text:p text:style-name="al"/>
            <text:p text:style-name="al">
            <text:span text:style-name="nadrukvet">Artikel 3. Verrekenen met inachtneming beslagvrije voet </text:span>
          </text:p>
            <text:p text:style-name="al">In afwijking van artikel 2 kan het college de recidiveboete met inachtneming van de beslagvrije voet verrekenen indien: </text:p>
            <text:p text:style-name="al">a. aannemelijk is dat verrekening op de wijze, bedoeld in artikel 2, zou leiden tot huisuitzetting van belanghebbende en diens gezin; of </text:p>
            <text:p text:style-name="al">b. anderszins sprake is van dringende redenen. </text:p>
            <text:p text:style-name="al"/>
            <text:p text:style-name="al">
            <text:span text:style-name="nadrukvet">Artikel 4. Eerder opgelegde bestuurlijke boetes</text:span>
          </text:p>
            <text:p text:style-name="al">De artikelen 2 en 3 zijn van overeenkomstige toepassing op de verrekening van de bestuurlijke boete, bedoeld in artikel 18a, eerste lid, van de Participatiewet, indien en voor zover deze boete nog niet is betaald op het moment van verrekening van de recidiveboete. <text:span text:style-name="nadrukvet"/></text:p>
            <text:p text:style-name="al"/>
            <text:p text:style-name="al">
            <text:span text:style-name="nadrukvet">Hoofdstuk 3 Slotbepalingen </text:span>
          </text:p>
            <text:p text:style-name="al"/>
            <text:p text:style-name="al">
            <text:span text:style-name="nadrukvet">Artikel 5. Uitvoering</text:span>
          </text:p>
            <text:p text:style-name="al">De uitvoering van deze verordening berust bij het college.</text:p>
            <text:p text:style-name="al"/>
            <text:p text:style-name="al"/>
            <text:p text:style-name="al">
            <text:span text:style-name="nadrukvet">Artikel 6. Beleid</text:span>
          </text:p>
            <text:p text:style-name="al">Het college kan ten behoeve van de uitvoering van deze verordening nadere beleidsregels vaststellen. </text:p>
            <text:p text:style-name="al"> </text:p>
            <text:p text:style-name="al">
            <text:span text:style-name="nadrukvet">Artikel 7. Hardheidsclausule</text:span>
          </text:p>
            <text:list text:style-name="id1-3-2-1-1-49">
              <text:list-item text:style-override="id1-3-2-1-1-49-1">
                <text:number>1.</text:number>
                <text:p text:style-name="al">Het college kan in bijzondere gevallen afwijken van de bepalingen in deze verordening, indien onverkorte toepassing zou leiden tot onredelijkheid of onbillijkheid.</text:p>
              </text:list-item>
              <text:list-item text:style-override="id1-3-2-1-1-49-2">
                <text:number>2.</text:number>
                <text:p text:style-name="al">In gevallen waarin deze verordening niet voorziet, beslist het college.</text:p>
              </text:list-item>
            </text:list>
            <text:p text:style-name="al"> </text:p>
            <text:p text:style-name="al">
            <text:span text:style-name="nadrukvet">Artikel 8. Inwerkingtreding </text:span>
          </text:p>
            <text:p text:style-name="al">Deze verordening treedt in werking op 1 januari 2015. </text:p>
            <text:p text:style-name="al"> </text:p>
            <text:p text:style-name="al">
            <text:span text:style-name="nadrukvet">Artikel 9. Intrekken oude verordeningen</text:span>
          </text:p>
            <text:p text:style-name="al">De Verordening Verrekening bestuurlijke boete bij recidive Sluis 2013 wordt ingetrokken per de datum dat deze Verordening in werking treedt.</text:p>
            <text:p text:style-name="al"> </text:p>
            <text:p text:style-name="al">
            <text:span text:style-name="nadrukvet">Artikel 10. Inwerkingtreding en citeertitel</text:span>
          </text:p>
            <text:p text:style-name="al">1. Deze verordening treedt in werking op 1 januari 2015.</text:p>
            <text:p text:style-name="al">2. Deze verordening wordt aangehaald als: Verordening Verrekening bestuurlijke boete bij recidive Sluis 2015</text:p>
            <text:p text:style-name="al">  </text:p>
            <text:p text:style-name="al">Oostburg, 20 november 2014 </text:p>
            <text:p text:style-name="al"> </text:p>
            <text:p text:style-name="al">DE RAAD VOORNOEMD,</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text:span>
          </text:p>
            <text:p text:style-name="al"/>
            <text:p text:style-name="al"/>
            <text:p text:style-name="al">
            <text:span text:style-name="nadrukvet">Algemene toelichting</text:span>
          </text:p>
            <text:p text:style-name="al">Deze Verordening is inhoudelijk hetzelfde als zijn voorganger, de Verordening Verrekening bestuurlijke boete bij recidive Sluis 2013. Echter wegens het ontbreken van overgangsrecht vervalt formeel de bestaande grondslag op 1 januari 2015. Deze verordening dient daarom opnieuw te worden vastgesteld op grond van de dan geldende grondslag, namelijk artikel 8 lid 1 onderdeel d van de Participatiewet.</text:p>
            <text:p text:style-name="al"/>
            <text:p text:style-name="al">Op 1 januari 2013 is de "Wet aanscherping handhaving en sanctiebeleid SZW-wetgeving" in werking getreden. Voor de Wet werk en bijstand (WWB) introduceerde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
            <text:p text:style-name="al">Ook de opvolger van de WWB, 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college kan op deze onderdelen nadere (beleids)regels vaststellen.</text:p>
            <text:p text:style-name="al"/>
            <text:p text:style-name="al">
            <text:span text:style-name="nadrukvet">Artikelsgewijze toelichting</text:span>
          </text:p>
            <text:p text:style-name="al">
            <text:span text:style-name="nadrukvet"> </text:span>
          </text:p>
            <text:p text:style-name="al">
            <text:span text:style-name="nadrukvet">Artikel 1. Begrippen</text:span>
          </text:p>
            <text:p text:style-name="al">In deze bepaling zijn een aantal begrippen nader omschreven. De meeste behoeven geen nadere toelichting.</text:p>
            <text:p text:style-name="al"/>
            <text:p text:style-name="al">
            <text:span text:style-name="nadrukcur">Verrekenen </text:span>De Participatiewet kent een ruimer begrip van verrekenen dan het Wetboek van Burgerlijke Rechtsvordering. Voor de duidelijkheid is daarom een aparte begripsbepaling opgenomen in de verordening.</text:p>
            <text:p text:style-name="al"/>
            <text:p text:style-name="al">
            <text:span text:style-name="nadrukvet">Artikel 2. Verrekenen met beslagvrije voet</text:span>
          </text:p>
            <text:p text:style-name="al">Het college verrekent een bestuurlijke boete gedurende één maand zonder inachtneming van de beslagvrije voet. Voor de overige twee maanden vindt weliswaar verrekening met de beslagvrije voet plaats, maar niet volledig. Belanghebbende blijft beschikken over een inkomen ter hoogte van 50% van de toepasselijke bijstandsnorm. </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
            <text:p text:style-name="al">Een belanghebbende kan inkomsten uit arbeid hebben die op grond van artikel 31, tweede lid, onderdelen n,r en z van de Participatiewet worden vrijgelaten voor de algemene bijstand. Bij verrekening van een recidiveboete tot 50% van de bijstandsnorm, tellen deze inkomsten echter gewoon mee. Het college laat deze inkomsten dus niet buiten beschouwing bij de beoordeling van de vraag of een belanghebbende nog over voldoende inkomen beschikt. Dat is geregeld in lid 3.</text:p>
            <text:p text:style-name="al">
            <text:span text:style-name="nadrukvet"> </text:span>
          </text:p>
            <text:p text:style-name="al">
            <text:span text:style-name="nadrukvet">Artikel 3. 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3. Het gaat daarbij altijd om individuele omstandigheden waaraan het college zal moeten toetsen.</text:p>
            <text:p text:style-name="al"/>
            <text:p text:style-name="al">In onderdeel a is geregeld dat het college kan besluiten in afwijking van de artikel 2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
            <text:span text:style-name="nadrukvet">Artikel 4. Eerder opgelegde bestuurlijke boetes</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text:p>
            <text:p text:style-name="al"/>
            <text:p text:style-name="al">
            <text:span text:style-name="nadrukvet"> Artikel 5. Uitvoering</text:span>
          </text:p>
            <text:p text:style-name="al">Dit artikel behoeft geen nadere toelichting.</text:p>
            <text:p text:style-name="al"/>
            <text:p text:style-name="al">
            <text:span text:style-name="nadrukvet">Artikel 6. Beleid </text:span>
          </text:p>
            <text:p text:style-name="al">Dit artikel behoeft geen nadere toelichting.</text:p>
            <text:p text:style-name="al"> </text:p>
            <text:p text:style-name="al">
            <text:span text:style-name="nadrukvet">Artikel 7. Hardheidsclausule</text:span>
          </text:p>
            <text:p text:style-name="al">Dit artikel behoeft geen nadere toelichting.</text:p>
            <text:p text:style-name="al"> </text:p>
            <text:p text:style-name="al">
            <text:span text:style-name="nadrukvet">Artikel 8. Citeertitel</text:span>
          </text:p>
            <text:p text:style-name="al">Dit artikel behoeft geen nadere toelichting.</text:p>
            <text:p text:style-name="al"> </text:p>
            <text:p text:style-name="al"> </text:p>
            <text:p text:style-name="al"> </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4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7</meta:user-defined>
    <meta:user-defined meta:name="OVERHEIDop.GmbID/DC.identifier">gmb-2015-47</meta:user-defined>
    <meta:user-defined meta:name="OVERHEID.Gemeente/DC.creator">Sluis</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