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Heutszsingel 9: voor het houden van een plein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pleinfeest op vrijdag 26 juni 2015 van 16.30 tot 18.30 uur van de Paul Krügerschool en in de Paul Krügerstraat te Coevorden.</text:p>
            <text:p text:style-name="common-al">Tevens is er toestemming verleend om de Paul Krügerstraat te Coevorden ten tijde van deze activiteiten voor het doorgaande verkeer af te sluiten.</text:p>
            <text:p text:style-name="common-al"> Verleend op 28 me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699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9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9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Heutszsingel 9: voor het houden van een plein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996</meta:user-defined>
    <meta:user-defined meta:name="OVERHEIDop.GmbID/DC.identifier">gmb-2015-4699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EP 9</meta:user-defined>
    <meta:user-defined meta:name="OVERHEIDop.woonplaats">Coevorden</meta:user-defined>
    <meta:user-defined meta:name="OVERHEIDop.straatnaam">Paul Krüger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291 520536</meta:user-defined>
    <meta:user-defined meta:name="OVERHEIDop.versieInformatie"/>
  </office:meta>
</office:document-meta>
</file>