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3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Teulland 13 in Eersel, plaatsen van een dakkapel </text:p>
              </text:list-item>
              <text:list-item text:style-override="id1-3-2-1-1-3-2">
                <text:number>•</text:number>
                <text:p text:style-name="al">Ir van Meelweg 7 in Vessem, verlengen van 2 voerplaten </text:p>
              </text:list-item>
              <text:list-item text:style-override="id1-3-2-1-1-3-3">
                <text:number>•</text:number>
                <text:p text:style-name="al">Oirschotsedijk 52 in Wintelre, afwijken van het bestemmingsplan voor het uitbreiden van een restaurant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Wolverstraat 3 in Duizel, plaatsen van tijdelijke kantoorunits, verzonden 26-05-2015 (reguliere procedure) </text:p>
              </text:list-item>
              <text:list-item text:style-override="id1-3-2-1-1-7-2">
                <text:number>•</text:number>
                <text:p text:style-name="al">Heibloem 16a in Eersel, bouwen van een bijgebouw ten behoeve van mantelzorg, verzonden 21-05-2015 (reguliere procedure)</text:p>
              </text:list-item>
              <text:list-item text:style-override="id1-3-2-1-1-7-3">
                <text:number>•</text:number>
                <text:p text:style-name="al">Flinkert 23 in Vessem, bouwen van een Romeinse graanspieker , verzonden 21-05-2015 (reguliere procedure)</text:p>
              </text:list-item>
              <text:list-item text:style-override="id1-3-2-1-1-7-4">
                <text:number>•</text:number>
                <text:p text:style-name="al">Ir van Meelweg 9 in Vessem, bouwen van twee werktuigenbergingen en een overkapping, verzonden 22-05-2015 (reguliere procedure) </text:p>
              </text:list-item>
              <text:list-item text:style-override="id1-3-2-1-1-7-5">
                <text:number>•</text:number>
                <text:p text:style-name="al">Wilhelminalaan 18 in Vessem, realiseren van een sanitaire ruimte, verzonden 21-05-2015 (reguliere procedure)</text:p>
              </text:list-item>
              <text:list-item text:style-override="id1-3-2-1-1-7-6">
                <text:number>•</text:number>
                <text:p text:style-name="al">Kreiel 2 in Wintelre, dempen van een sloot, verzonden 22-05-2015 (reguliere procedure) </text:p>
              </text:list-item>
              <text:list-item text:style-override="id1-3-2-1-1-7-7">
                <text:number>•</text:number>
                <text:p text:style-name="al">Willibrordusstraat 22 in Wintelre, plaatsen van een dakkapel, verzonden 22-05-2015 (reguliere procedure) </text:p>
                <text:p text:style-name="al"/>
              </text:list-item>
            </text:list>
            <text:p text:style-name="common-al">Burgemeester en wethouders van Eersel maken bekend dat de volgende omgevingsvergunning is ingetrokken:</text:p>
            <text:p text:style-name="common-al">•Heibloem 13 in Eersel, geheel intrekken van een omgevingsvergunning (milieu), verzonden 21-05-2015 (uitgebreide procedure, besluit is niet gewijzigd ten opzichte van het ontwerpbesluit)</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7">
              <text:list-item text:style-override="id1-3-2-1-1-17-1">
                <text:number>•</text:number>
                <text:p text:style-name="al">gebruiksvergunning brandbeveiligingsverordening, voor Markt 13 in Eersel, plaatsen van een overkapping tijdens de kermis voor de jaren 2015 tot en met 2019, verzonden 21-05-2015 </text:p>
              </text:list-item>
              <text:list-item text:style-override="id1-3-2-1-1-17-2">
                <text:number>•</text:number>
                <text:p text:style-name="al">ontheffing Drank- en Horecawet, onder overkapping voor Markt 13 in Eersel, schenken van zwakalcoholhoudende dranken tijdens de kermis voor de jaren 2015 tot en met 2019, verzonden 21-05-2015</text:p>
              </text:list-item>
              <text:list-item text:style-override="id1-3-2-1-1-17-3">
                <text:number>•</text:number>
                <text:p text:style-name="al">evenementenvergunning, Eersel, organiseren van een kermis van 3 juli tot en met 7 juli 2015, verzonden 21-05-2015</text:p>
              </text:list-item>
              <text:list-item text:style-override="id1-3-2-1-1-17-4">
                <text:number>•</text:number>
                <text:p text:style-name="al">ontheffing Algemene Plaatselijke Verordening, gemeente Eersel, plaatsen van tijdelijke reclameborden ten behoeve van We Are Electric, verzonden 21-05-2015 </text:p>
              </text:list-item>
              <text:list-item text:style-override="id1-3-2-1-1-17-5">
                <text:number>•</text:number>
                <text:p text:style-name="al">ontheffing Algemene Plaatselijke Verordening, gemeente Eersel , plaatsen van tijdelijke reclameborden ten behoeve van Beachevent Veldhoven, verzonden 21-05-2015 </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vergunning is verleend:</text:p>
            <text:p text:style-name="common-al">•Nieuwstraat 72 in Eersel, uitoefenen van een horecabedrijf, verzonden 27-05-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699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9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9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3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990</meta:user-defined>
    <meta:user-defined meta:name="OVERHEIDop.GmbID/DC.identifier">gmb-2015-4699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