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de indeling, de gevels en het bouwen van een kap ten behoeve van wonen, Voorstraat 36 te Utrecht, HZ_WABO-15-15389</text:p>
      <text:section text:name="zakelijke-mededeling_id1-3-2" text:style-name="zakelijke-mededeling">
        <text:section text:name="zakelijke-mededeling-tekst_id1-3-2-1" text:style-name="zakelijke-mededeling-tekst">
          <text:section text:name="tekst_id1-3-2-1-1" text:style-name="tekst">
            <text:p text:style-name="common-al">Voorstraat 36 te Utrecht</text:p>
            <text:p text:style-name="common-al">HZ_WABO-15-15389</text:p>
            <text:p text:style-name="common-al">Het wijzigen van de indeling, de gevels en het bouwen van een kap ten behoeve van wonen</text:p>
            <text:p text:style-name="common-al">Datum ontvangst aanvraag: 26-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697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7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7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indeling, de gevels en het bouwen van een kap ten behoeve van wonen, Voorstraat 36 te Utrecht, HZ_WABO-15-153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72</meta:user-defined>
    <meta:user-defined meta:name="OVERHEIDop.GmbID/DC.identifier">gmb-2015-4697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AP 36</meta:user-defined>
    <meta:user-defined meta:name="OVERHEIDop.woonplaats">Utrecht</meta:user-defined>
    <meta:user-defined meta:name="OVERHEIDop.straatnaam">Voo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77 456300</meta:user-defined>
    <meta:user-defined meta:name="OVERHEIDop.versieInformatie"/>
  </office:meta>
</office:document-meta>
</file>