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44, vervang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Melkmarkt 44</text:span>
            <text:span text:style-name="nadrukvet">– </text:span>ontvangen 27 mei 2015 voor het vervangen van de bestaande pui van het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97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44, vervangen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71</meta:user-defined>
    <meta:user-defined meta:name="OVERHEIDop.GmbID/DC.identifier">gmb-2015-4697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D 28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94 503049</meta:user-defined>
    <meta:user-defined meta:name="OVERHEIDop.versieInformatie"/>
  </office:meta>
</office:document-meta>
</file>