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prunus</text:p>
            <text:p text:style-name="common-al">Locatie: Marktstraat 64, 1741 AD in Schagen</text:p>
            <text:p text:style-name="common-al">Kenmerk: O-15-0008</text:p>
            <text:p text:style-name="common-al">Verzonden: 15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697</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7</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7</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697</meta:user-defined>
    <meta:user-defined meta:name="OVERHEIDop.GmbID/DC.identifier">gmb-2015-469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AD 64</meta:user-defined>
    <meta:user-defined meta:name="OVERHEIDop.woonplaats">Schagen</meta:user-defined>
    <meta:user-defined meta:name="OVERHEIDop.straatnaam">Markt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947 533576</meta:user-defined>
    <meta:user-defined meta:name="OVERHEIDop.versieInformatie"/>
  </office:meta>
</office:document-meta>
</file>