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rtikel 35 ontheffing Drank- en Horecawet:Velp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Artikel 35 ontheffing Drank- en Horecawet </text:p>
            <text:p text:style-name="common-al">Locatie: <text:span text:style-name="nadrukvet">Velperweg 23</text:span></text:p>
            <text:p text:style-name="common-al">Data: 1,4,11,14,18,28 juni 6,10,12 juli 2015 </text:p>
            <text:p text:style-name="common-al">Dossiernummer: 2015-05-0165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6965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6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6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rtikel 35 ontheffing Drank- en Horecawet:Velper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6965</meta:user-defined>
    <meta:user-defined meta:name="OVERHEIDop.GmbID/DC.identifier">gmb-2015-4696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BC 23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01</meta:user-defined>
    <meta:user-defined meta:name="xs:date/OVERHEIDop.einddatum">2015-07-12</meta:user-defined>
    <meta:user-defined meta:name="OVERHEID.EPSG28992/DC.spatial">191828 444308</meta:user-defined>
    <meta:user-defined meta:name="OVERHEIDop.versieInformatie"/>
  </office:meta>
</office:document-meta>
</file>