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ningerstraat 34 t/m 34G te Midlaren; het verwijderen van asbesthoudende toepassingen achter d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straat 34 t/m 34G te Midlaren</text:p>
            <text:p text:style-name="common-al">
            <text:span text:style-name="nadrukvet">Omschrijving</text:span>: het verwijderen van asbesthoudende toepassingen achter de bergingen</text:p>
            <text:p text:style-name="common-al">
            <text:span text:style-name="nadrukvet">Verzonden</text:span>: 27 mei 2015</text:p>
            <text:p text:style-name="common-al">
            <text:span text:style-name="nadrukvet">Kenmerk</text:span>: WABO-2015039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963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34 t/m 34G te Midlaren; het verwijderen van asbesthoudende toepassingen achter de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63</meta:user-defined>
    <meta:user-defined meta:name="OVERHEIDop.GmbID/DC.identifier">gmb-2015-4696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PB 34</meta:user-defined>
    <meta:user-defined meta:name="OVERHEIDop.woonplaats">Midlaren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7</meta:user-defined>
    <meta:user-defined meta:name="OVERHEID.EPSG28992/DC.spatial">241976 569305</meta:user-defined>
    <meta:user-defined meta:name="OVERHEIDop.versieInformatie"/>
  </office:meta>
</office:document-meta>
</file>